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gingsbesluit voor inlichtingenverpl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;</text:p>
            <text:p text:style-name="common-al"/>
            <text:p text:style-name="common-al">gelet op artikel 231 en 246a van de Gemeentewet, de artikelen 30 en 31 van de Wet</text:p>
            <text:p text:style-name="common-al">waardering onroerende zaken, artikel 56 van de Algemene wet inzake rijksbelastingen en</text:p>
            <text:p text:style-name="common-al">artikel 63a van de Invorderingswet 1990;</text:p>
            <text:p text:style-name="common-al"/>
            <text:p text:style-name="common-al">besluit vast te stellen het volgende besluit:</text:p>
            <text:p text:style-name="common-al"/>
            <text:p text:style-name="common-al">Artikel 1</text:p>
            <text:p text:style-name="common-al">De verplichtingen die ingevolge de artikelen 47, 49 en 50 van de Algemene wet inzake</text:p>
            <text:p text:style-name="common-al">rijksbelastingen en de artikelen 58 en 60 van de Invorderingswet 1990, dan wel bedoeld of</text:p>
            <text:p text:style-name="common-al">van toepassing verklaard in de algemene maatregel van bestuur krachtens artikel 246a van de</text:p>
            <text:p text:style-name="common-al">Gemeentewet bestaan jegens gemeenteambtenaren bedoeld in artikel 231, tweede lid</text:p>
            <text:p text:style-name="common-al">onderdeel b en c, van de Gemeentewet, gelden mede jegens de volgende gemeenteambtenaren</text:p>
            <text:p text:style-name="common-al">belast met de heffing of de invordering van gemeentelijke belastingen:</text:p>
            <text:p text:style-name="common-al">a. de medewerkers aangewezen in het Besluit aanwijzing medewerkers</text:p>
            <text:p text:style-name="common-al">Belastingen Schiedam 2016;</text:p>
            <text:p text:style-name="common-al">b. de medewerkers in dienst bij Cannock Chase Public;</text:p>
            <text:p text:style-name="common-al">c. de directeur N.V. Irado;</text:p>
            <text:p text:style-name="common-al">d. de directeur van de N.V. ONS Houdstermaatschappij</text:p>
            <text:p text:style-name="common-al">e. de medewerkers in dienst van Invorderingskantoor Nederland BV en</text:p>
            <text:p text:style-name="common-al">Invoned Apeldoorn BV</text:p>
            <text:p text:style-name="common-al"/>
            <text:p text:style-name="common-al">Artikel 2</text:p>
            <text:p text:style-name="common-al">
            <text:span text:style-name="nadrukvet"/>
          </text:p>
            <text:p text:style-name="common-al">Het aanwijzingsbesluit van 1 december 2015 wordt ingetrokken.</text:p>
            <text:p text:style-name="common-al"/>
            <text:p text:style-name="common-al">Artikel 3</text:p>
            <text:p text:style-name="common-al">Dit besluit treedt in werking met ingang de eerste dag na die van de bekendmaking.</text:p>
            <text:p text:style-name="common-al"/>
            <text:p text:style-name="common-al">Artikel 4</text:p>
            <text:p text:style-name="common-al">Dit besluit kan worden aangehaald als: Aanwijzingsbesluit voor inlichtingenverplichtingen</text:p>
            <text:p text:style-name="common-al">Schiedam 2016.</text:p>
            <text:p text:style-name="common-al"/>
            <text:p text:style-name="common-al">Aldus vastgesteld in de vergadering van 8 maart 2016</text:p>
            <text:p text:style-name="common-al"/>
            <text:p text:style-name="common-al">Het college van burgemeester en wethouders van Schiedam,</text:p>
            <text:p text:style-name="common-al">de secretaris, de burgemeester,</text:p>
            <text:p text:style-name="common-al"/>
            <text:p text:style-name="common-al"/>
            <text:p text:style-name="common-al"/>
            <text:p text:style-name="common-al">drs. M.A. van den Hende C.H.J. Lamers</text:p>
            <text:p text:style-name="common-al"/>
            <text:p text:style-name="common-al">Tegen dit besluit kan een belanghebbend binnen zes weken na de dag van bekendmaking van</text:p>
            <text:p text:style-name="common-al">dit besluit een gemotiveerd bezwaarschrift indienen bij het college van burgemeester en</text:p>
            <text:p text:style-name="common-al">wethouders, Postbus 1501, 3111 EA Schiedam.</text:p>
            <text:p text:style-name="common-al"/>
            <text:p text:style-name="common-al">De belanghebbende kan het bezwaarschrift ook door een gemachtigde laten indienen. Voeg</text:p>
            <text:p text:style-name="common-al">dan een machtiging bij het bezwaarschrift.</text:p>
            <text:p text:style-name="common-al"/>
            <text:p text:style-name="common-al">Zorg ervoor dat het bezwaarschrift in elk geval de volgende gegevens bevat:</text:p>
            <text:p text:style-name="common-al">- de naam en het adres van de belanghebbende;</text:p>
            <text:p text:style-name="common-al">- de dagtekening;</text:p>
            <text:p text:style-name="common-al">- een kopie van het besluit;</text:p>
            <text:p text:style-name="common-al">- de gronden van het bezwaar;</text:p>
            <text:p text:style-name="last-al">- de handtekening van de belanghebbende of de handtekening van de gemachtig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053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gingsbesluit voor inlichtingenverpl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39</meta:user-defined>
    <meta:user-defined meta:name="OVERHEIDop.GmbID/DC.identifier">gmb-2016-30539</meta:user-defined>
    <meta:user-defined meta:name="OVERHEID.TaxonomieBeleidsagenda/OVERHEID.category">Financiën | Organisatie en beleid</meta:user-defined>
    <meta:user-defined meta:name="OVERHEIDop.referentienummer">16BIJ00067</meta:user-defined>
    <meta:user-defined meta:name="DCTERMS.abstract">Aanwijzingsbesluit voor inlichtingenverplichtingen Schiedam 2016 dd. 8 maart 2016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.Gemeente/DCTERMS.publisher">Schiedam</meta:user-defined>
    <meta:user-defined meta:name="OVERHEIDgvop.Informatietype/DC.type">Overige overheidsinformatie</meta:user-defined>
    <meta:user-defined meta:name="OVERHEID.Gemeente/DC.spatial">Schiedam</meta:user-defined>
    <meta:user-defined meta:name="OVERHEIDop.versieInformatie"/>
  </office:meta>
</office:document-meta>
</file>