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Melding mobiel breken bouw- en sloopafval, Deventerstraat 45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 maart 2016 een melding op grond van het Besluit mobiel breken bouw- en sloopafval ontvangen voor het breken van puin van 14 maart tot 17 maart 2016 aan de Deventerstraat 459 te Apeldoorn.</text:p>
            <text:p text:style-name="common-al">Zaaknummer: DOS-2016-013909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6-013909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0537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37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37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peldoorn,Melding mobiel breken bouw- en sloopafval, Deventerstraat 45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537</meta:user-defined>
    <meta:user-defined meta:name="OVERHEIDop.GmbID/DC.identifier">gmb-2016-30537</meta:user-defined>
    <meta:user-defined meta:name="OVERHEID.TaxonomieBeleidsagenda/OVERHEID.category">Natuur en milieu | Organisatie en beleid</meta:user-defined>
    <meta:user-defined meta:name="OVERHEIDop.referentienummer">DOS 2016-01390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PT 459</meta:user-defined>
    <meta:user-defined meta:name="OVERHEIDop.woonplaats">Apeldoorn</meta:user-defined>
    <meta:user-defined meta:name="OVERHEIDop.straatnaam">Devent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7679 471009</meta:user-defined>
    <meta:user-defined meta:name="OVERHEIDop.versieInformatie"/>
  </office:meta>
</office:document-meta>
</file>