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lazenmakers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Angeren</text:span>
          </text:p>
            <text:p text:style-name="common-al">Glazenmakershof 14, 6687 DG: verbouwing eerste verdieping (01-03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3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Glazenmakers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36</meta:user-defined>
    <meta:user-defined meta:name="OVERHEIDop.GmbID/DC.identifier">gmb-2016-3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DG 20</meta:user-defined>
    <meta:user-defined meta:name="OVERHEIDop.woonplaats">Angeren</meta:user-defined>
    <meta:user-defined meta:name="OVERHEIDop.straatnaam">Glazenmakersho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273 436670</meta:user-defined>
    <meta:user-defined meta:name="OVERHEIDop.versieInformatie"/>
  </office:meta>
</office:document-meta>
</file>