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k 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72</text:p>
            <text:p text:style-name="common-al">Aangevraagd op 03 maart 2016</text:p>
            <text:p text:style-name="common-al">het realiseren van een bed and breakfast in een bijgebouw</text:p>
            <text:p text:style-name="common-al">Reguliere procedure voor de activiteit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0535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35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35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ek 3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535</meta:user-defined>
    <meta:user-defined meta:name="OVERHEIDop.GmbID/DC.identifier">gmb-2016-30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W 3</meta:user-defined>
    <meta:user-defined meta:name="OVERHEIDop.woonplaats">Den Dungen</meta:user-defined>
    <meta:user-defined meta:name="OVERHEIDop.straatnaam">Hoe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318 408369</meta:user-defined>
    <meta:user-defined meta:name="OVERHEIDop.versieInformatie"/>
  </office:meta>
</office:document-meta>
</file>