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Besluit mobiel breken bouw- en sloopafval milieubeheer, Ugchelseweg 9-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8 januari 2016 een melding op grond van het Besluit mobiel breken bouw- en sloopafval ontvangen voor het breken van sloopafval aan de Ugchelseweg 9-13 te Apeldoorn. Het breken zal plaatsvinden vanaf 10 maart en duurt ongeveer drie dagen.</text:p>
            <text:p text:style-name="common-al">Zaaknummer: DOS-2016-01393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1393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533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3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Besluit mobiel breken bouw- en sloopafval milieubeheer, Ugchelseweg 9-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33</meta:user-defined>
    <meta:user-defined meta:name="OVERHEIDop.GmbID/DC.identifier">gmb-2016-30533</meta:user-defined>
    <meta:user-defined meta:name="OVERHEID.TaxonomieBeleidsagenda/OVERHEID.category">Natuur en milieu | Organisatie en beleid</meta:user-defined>
    <meta:user-defined meta:name="OVERHEIDop.referentienummer">DOS 2016-0139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JP 9</meta:user-defined>
    <meta:user-defined meta:name="OVERHEIDop.woonplaats">Apeldoor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393 467898</meta:user-defined>
    <meta:user-defined meta:name="OVERHEIDop.versieInformatie"/>
  </office:meta>
</office:document-meta>
</file>