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Weg door de Berendonck ongenummerd, 6603 LP Wijchen, evenementenvergunning, geluidsontheffing en ontheffing drank en horeca wet voor de Strong Viking Mud edition op 19 en 20 maart 2016, 14 maart 2016.</text:p>
            <text:p text:style-name="common-al">
            <text:span text:style-name="nadrukvet"/>
          </text:p>
            <text:p text:style-name="common-al">
            <text:span text:style-name="nadrukvet">Wanneer kunt u bezwaar maken?</text:span>
            <text:span text:style-name="nadrukvet"/>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text:p>
                <text:p text:style-name="al">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52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28</meta:user-defined>
    <meta:user-defined meta:name="OVERHEIDop.GmbID/DC.identifier">gmb-2016-305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471 424823</meta:user-defined>
    <meta:user-defined meta:name="OVERHEIDop.versieInformatie"/>
  </office:meta>
</office:document-meta>
</file>