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eind 20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32</text:p>
            <text:p text:style-name="common-al">Aangevraagd op 02 maart 2016</text:p>
            <text:p text:style-name="common-al">het verbouwen van de woning en plaatsen carpor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527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2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27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erkeind 20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27</meta:user-defined>
    <meta:user-defined meta:name="OVERHEIDop.GmbID/DC.identifier">gmb-2016-30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3AB 20</meta:user-defined>
    <meta:user-defined meta:name="OVERHEIDop.woonplaats">Gemonde</meta:user-defined>
    <meta:user-defined meta:name="OVERHEIDop.straatnaam">Kerkein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583 403626</meta:user-defined>
    <meta:user-defined meta:name="OVERHEIDop.versieInformatie"/>
  </office:meta>
</office:document-meta>
</file>