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uitbreiden van de garage met een overdekte carport met deur aan de voorzijde van het huis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uitbreiden van de garage met een overdekte carport met deur aan de voorzijde van het huis</text:span>
          </text:p>
            <text:p text:style-name="tussenkopcur">
            <text:span text:style-name="nadrukvet">Locatie:</text:span>
            <text:span text:style-name="nadrukvet"/>
            <text:span text:style-name="nadrukvet">Mr. S. van Houtenweg 11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03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052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2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2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uitbreiden van de garage met een overdekte carport met deur aan de voorzijde van het huis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526</meta:user-defined>
    <meta:user-defined meta:name="OVERHEIDop.GmbID/DC.identifier">gmb-2016-30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BN 11</meta:user-defined>
    <meta:user-defined meta:name="OVERHEIDop.woonplaats">De Bilt</meta:user-defined>
    <meta:user-defined meta:name="OVERHEIDop.straatnaam">Mr. S. van Houten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155 458074</meta:user-defined>
    <meta:user-defined meta:name="OVERHEIDop.versieInformatie"/>
  </office:meta>
</office:document-meta>
</file>