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hemertseweg 3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50</text:p>
            <text:p text:style-name="common-al">Aangevraagd op 03 maart 2016</text:p>
            <text:p text:style-name="common-al">het bouwen van een bijgebouw ten behoeve van een Bed &amp; Breakfast</text:p>
            <text:p text:style-name="common-al">Regulier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0522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22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ghemertseweg 3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522</meta:user-defined>
    <meta:user-defined meta:name="OVERHEIDop.GmbID/DC.identifier">gmb-2016-305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91NG 3</meta:user-defined>
    <meta:user-defined meta:name="OVERHEIDop.woonplaats">Gemonde</meta:user-defined>
    <meta:user-defined meta:name="OVERHEIDop.straatnaam">Hooghemerts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2879 402287</meta:user-defined>
    <meta:user-defined meta:name="OVERHEIDop.versieInformatie"/>
  </office:meta>
</office:document-meta>
</file>