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weg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5</text:p>
            <text:p text:style-name="common-al">Aangevraagd op 29 februari 2016</text:p>
            <text:p text:style-name="common-al">het kappen van een boom en onttrekken grondwater</text:p>
            <text:p text:style-name="common-al">Reguliere procedure voor de activiteit aanle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516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1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16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sscheweg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16</meta:user-defined>
    <meta:user-defined meta:name="OVERHEIDop.GmbID/DC.identifier">gmb-2016-305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NB 5</meta:user-defined>
    <meta:user-defined meta:name="OVERHEIDop.woonplaats">Sint-Michielsgestel</meta:user-defined>
    <meta:user-defined meta:name="OVERHEIDop.straatnaam">Essch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1969 405237</meta:user-defined>
    <meta:user-defined meta:name="OVERHEIDop.versieInformatie"/>
  </office:meta>
</office:document-meta>
</file>