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drijvenweg 8A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MM 20150031</text:p>
            <text:p text:style-name="common-al">Aangevraagd op 26 augustus 2016</text:p>
            <text:p text:style-name="common-al">Voor het plaatsen van een afzuigwand en vergroten kantoor</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3051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Bedrijvenweg 8A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14</meta:user-defined>
    <meta:user-defined meta:name="OVERHEIDop.GmbID/DC.identifier">gmb-2016-305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2PB 8a</meta:user-defined>
    <meta:user-defined meta:name="OVERHEIDop.woonplaats">Sint-Michielsgestel</meta:user-defined>
    <meta:user-defined meta:name="OVERHEIDop.straatnaam">Bedrijvenw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3288 406636</meta:user-defined>
    <meta:user-defined meta:name="OVERHEIDop.versieInformatie"/>
  </office:meta>
</office:document-meta>
</file>