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2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7</text:p>
            <text:p text:style-name="common-al">Aangevraagd op 29 februari 2016</text:p>
            <text:p text:style-name="common-al">het renoveren van de overkapping/garag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511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1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1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hemertseweg 2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11</meta:user-defined>
    <meta:user-defined meta:name="OVERHEIDop.GmbID/DC.identifier">gmb-2016-30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G 21</meta:user-defined>
    <meta:user-defined meta:name="OVERHEIDop.woonplaats">Gemonde</meta:user-defined>
    <meta:user-defined meta:name="OVERHEIDop.straatnaam">Hooghemert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456 402178</meta:user-defined>
    <meta:user-defined meta:name="OVERHEIDop.versieInformatie"/>
  </office:meta>
</office:document-meta>
</file>