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derhof 3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8</text:p>
            <text:p text:style-name="common-al">Aangevraagd op 01 maart 2016</text:p>
            <text:p text:style-name="common-al">het oprichten van een kleinschalige Bierbouwerij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0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derhof 3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09</meta:user-defined>
    <meta:user-defined meta:name="OVERHEIDop.GmbID/DC.identifier">gmb-2016-30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B 3k</meta:user-defined>
    <meta:user-defined meta:name="OVERHEIDop.woonplaats">Berlicum</meta:user-defined>
    <meta:user-defined meta:name="OVERHEIDop.straatnaam">Neder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097 410915</meta:user-defined>
    <meta:user-defined meta:name="OVERHEIDop.versieInformatie"/>
  </office:meta>
</office:document-meta>
</file>