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279 - werkterrein Beek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9</text:p>
            <text:p text:style-name="common-al">Aangevraagd op 04 maart 2016</text:p>
            <text:p text:style-name="common-al">het indienen van een Omgevingsvergunning Beperkte Milieutoets</text:p>
            <text:p text:style-name="common-al">Reguliere procedure voor de activiteit beperkte milieutoets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506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0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0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279 - werkterrein Beek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06</meta:user-defined>
    <meta:user-defined meta:name="OVERHEIDop.GmbID/DC.identifier">gmb-2016-30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J 56</meta:user-defined>
    <meta:user-defined meta:name="OVERHEIDop.woonplaats">Berlicum</meta:user-defined>
    <meta:user-defined meta:name="OVERHEIDop.straatnaam">Beekvel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128 409471</meta:user-defined>
    <meta:user-defined meta:name="OVERHEIDop.versieInformatie"/>
  </office:meta>
</office:document-meta>
</file>