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 rondom Wijkcentrum de Bolder, de Dobb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8 maart 2016</text:span><text:span text:style-name="nadrukvet"/>, is een evenementenvergunning verleend voor het houden van een vrijmarkt met live muziek op <text:span text:style-name="nadrukvet"/><text:span text:style-name="nadrukvet"/><text:span text:style-name="nadrukvet"/><text:span text:style-name="nadrukvet"/><text:span text:style-name="nadrukvet">26 april 2016</text:span><text:span text:style-name="nadrukvet"/> op het terrein <text:span text:style-name="nadrukvet">rondom wijkcentrum De Dobbe (Aa-landen)</text:span><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50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0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0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rijmarkt rondom Wijkcentrum de Bolder, de Dobb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05</meta:user-defined>
    <meta:user-defined meta:name="OVERHEIDop.GmbID/DC.identifier">gmb-2016-305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X 55</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550 504967</meta:user-defined>
    <meta:user-defined meta:name="OVERHEIDop.versieInformatie"/>
  </office:meta>
</office:document-meta>
</file>