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VUUR STOKEN, W A NIJENHUISWEG TUSSEN 41 EN 43 TE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vuur (Paasvuur) op de locatie W A Nijenhuisweg tussen 41 en 43 te Katlijk op 27 maart 2016 (02-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0503</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03</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03</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VUUR STOKEN, W A NIJENHUISWEG TUSSEN 41 EN 43 TE KATL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503</meta:user-defined>
    <meta:user-defined meta:name="OVERHEIDop.GmbID/DC.identifier">gmb-2016-305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5JT 41</meta:user-defined>
    <meta:user-defined meta:name="OVERHEIDop.woonplaats">Katlijk</meta:user-defined>
    <meta:user-defined meta:name="OVERHEIDop.straatnaam">W.A. Nijenhuis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7867 551735</meta:user-defined>
    <meta:user-defined meta:name="OVERHEIDop.versieInformatie"/>
  </office:meta>
</office:document-meta>
</file>