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eg door de Berendonck 4, 6603 LP Wijchen, het tijdelijk afwijken tot 1 juni 2021 van het bestemmingsplan in verband met de realisatie van een beheerdersgebouw, en het bouwen van een beheerdersgebouw, 7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50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02</meta:user-defined>
    <meta:user-defined meta:name="OVERHEIDop.GmbID/DC.identifier">gmb-2016-3050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308 425370</meta:user-defined>
    <meta:user-defined meta:name="OVERHEIDop.versieInformatie"/>
  </office:meta>
</office:document-meta>
</file>