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in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bedrijfspand en bouw bedrijfswoning met kantoorruimte</text:p>
            <text:p text:style-name="common-al">Datum verzending besluit: 03 maart 2016</text:p>
            <text:p text:style-name="common-al">Ons kenmerk: WB/2015/019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049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98</meta:user-defined>
    <meta:user-defined meta:name="OVERHEIDop.GmbID/DC.identifier">gmb-2016-30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B 65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88 495893</meta:user-defined>
    <meta:user-defined meta:name="OVERHEIDop.versieInformatie"/>
  </office:meta>
</office:document-meta>
</file>