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een Oranjemarkt en rommelmarkt in en om het Pestalozzihuis aan de Oude Heijningsedijk 4a in Heijningen op 2 april 2016 van 08:00 uur tot 17:30 uur (verzonden 3 maart 2016)</text:p>
              </text:list-item>
              <text:list-item text:style-override="id1-3-2-1-1-2-2">
                <text:number>2.</text:number>
                <text:p text:style-name="al">Het houden van een voetbaltoernooi met een afsluitend feest op 27 april 2016 aan de Bloemendaalse Zeedijk 2b in Zevenbergschen Hoek van 11:00 uur tot 00:30 uur (verzonden 3 maart 2016)</text:p>
              </text:list-item>
              <text:list-item text:style-override="id1-3-2-1-1-2-3">
                <text:number>3.</text:number>
                <text:p text:style-name="al">Het houden van een feestavond voor sponsors en vrijwilligers op 2 april 2016 van 20:30 uur tot 01:00 uur aan de Bloemendaalse Zeedijk 2b in Zevenbergschen Hoek (verzonden 3 maart 2016)</text:p>
              </text:list-item>
              <text:list-item text:style-override="id1-3-2-1-1-2-4">
                <text:number>4.</text:number>
                <text:p text:style-name="al">Het houden van een bazaar en rommelmarkt op 27 april 2016 van 10:00 uur tot 20:00 uur in het Trefpunt aan de Wilhelminastraat 66 in Fijnaart (verzonden 3 maart 2016)</text:p>
              </text:list-item>
              <text:list-item text:style-override="id1-3-2-1-1-2-5">
                <text:number>5.</text:number>
                <text:p text:style-name="al">Het instellen van een wisselplaats tijdens de Roparun 2016 op bedrijventerrein Dintelmond in Heijningen op 16 mei 2016 tussen 05:30 uur en 14:30 uur, evenals de doortocht van de Roparun door de gemeente (verzonden 3 maart 2016)</text:p>
              </text:list-item>
              <text:list-item text:style-override="id1-3-2-1-1-2-6">
                <text:number>6.</text:number>
                <text:p text:style-name="al">Het houden van een Oranjemarkt op 22 april 2016 van 10:30 uur tot 17:00 uur in de Fendertshof aan de Kerkring 21 in Fijnaart (verzonden 3 maart 2016)</text:p>
              </text:list-item>
              <text:list-item text:style-override="id1-3-2-1-1-2-7">
                <text:number>7.</text:number>
                <text:p text:style-name="al">Het houden van een schuurfeest van de KPJ Standdaarbuiten in een feesttent aan de Sluissedijk 3a in Standdaarbuiten op 28 mei 2016 van 20:30 uur tot 01:00 uur (verzonden 7 maart 2016)</text:p>
              </text:list-item>
              <text:list-item text:style-override="id1-3-2-1-1-2-8">
                <text:number>8.</text:number>
                <text:p text:style-name="al">Het houden van een 7-bergs Bierfestival op 29 mei 2016 van 13:00 uur tot 21:00 uur op de Markt in Zevenbergen (verzonden 7 maart 2016)</text:p>
              </text:list-item>
              <text:list-item text:style-override="id1-3-2-1-1-2-9">
                <text:number>9.</text:number>
                <text:p text:style-name="al">Het houden van de hardloopwedstrijd “15 km van Smaal Standdaarbuiten” op 5 mei 2016 van 11:00 uur tot 17:00 uur (verzonden 7 maart 2016)</text:p>
              </text:list-item>
              <text:list-item text:style-override="id1-3-2-1-1-2-10">
                <text:number>10.</text:number>
                <text:p text:style-name="al">Het houden van een voorspeelmiddag/voorjaarconcert op 20 maart 2016 van 13:00 uur tot 18:00 uur in sporthal de Bloemendaal aan de Olavstraat 33 in Zevenbergschen Hoek (verzonden 7 maart 2016)</text:p>
              </text:list-item>
              <text:list-item text:style-override="id1-3-2-1-1-2-11">
                <text:number>11</text:number>
                <text:p text:style-name="al">Het houden van de Klundertse Braderie in het centrum van Klundert op 17 juni 2016 van 16:00 uur tot 01:00 uur, op 18 juni 2016 van 12:00 uur tot 01:00 uur en op 19 juni 2016 van 13:00 uur tot 18:00 uur (verzonden 9 maart 2016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0497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97</meta:user-defined>
    <meta:user-defined meta:name="OVERHEIDop.GmbID/DC.identifier">gmb-2016-30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</meta:user-defined>
    <meta:user-defined meta:name="OVERHEIDop.woonplaats">Heijningen</meta:user-defined>
    <meta:user-defined meta:name="OVERHEIDop.straatnaam">Oude Heijningsedijk</meta:user-defined>
    <meta:user-defined meta:name="OVERHEID.PostcodeHuisnummer/OVERHEIDop.postcodeHuisnummer">4765BP 2b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93EP 68</meta:user-defined>
    <meta:user-defined meta:name="OVERHEIDop.woonplaats">Fijnaart</meta:user-defined>
    <meta:user-defined meta:name="OVERHEIDop.straatnaam">Wilhelminastraat</meta:user-defined>
    <meta:user-defined meta:name="OVERHEID.PostcodeHuisnummer/OVERHEIDop.postcodeHuisnummer">4794SL</meta:user-defined>
    <meta:user-defined meta:name="OVERHEIDop.straatnaam">Mannesmannweg</meta:user-defined>
    <meta:user-defined meta:name="OVERHEID.PostcodeHuisnummer/OVERHEIDop.postcodeHuisnummer">4793ES 21</meta:user-defined>
    <meta:user-defined meta:name="OVERHEIDop.straatnaam">Kerkring</meta:user-defined>
    <meta:user-defined meta:name="OVERHEID.PostcodeHuisnummer/OVERHEIDop.postcodeHuisnummer">4758TW 3a</meta:user-defined>
    <meta:user-defined meta:name="OVERHEIDop.woonplaats">Standdaarbuiten</meta:user-defined>
    <meta:user-defined meta:name="OVERHEIDop.straatnaam">Sluissedijk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65CP 33</meta:user-defined>
    <meta:user-defined meta:name="OVERHEIDop.straatnaam">Olavstraat</meta:user-defined>
    <meta:user-defined meta:name="OVERHEID.PostcodeHuisnummer/OVERHEIDop.postcodeHuisnummer">4791HN 28</meta:user-defined>
    <meta:user-defined meta:name="OVERHEIDop.woonplaats">Klundert</meta:user-defined>
    <meta:user-defined meta:name="OVERHEIDop.straatnaam">Voo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8519 407314</meta:user-defined>
    <meta:user-defined meta:name="OVERHEID.EPSG28992/DC.spatial">106019 409612</meta:user-defined>
    <meta:user-defined meta:name="OVERHEID.EPSG28992/DC.spatial">91493 405822</meta:user-defined>
    <meta:user-defined meta:name="OVERHEID.EPSG28992/DC.spatial">85293 408626</meta:user-defined>
    <meta:user-defined meta:name="OVERHEID.EPSG28992/DC.spatial">91482 405641</meta:user-defined>
    <meta:user-defined meta:name="OVERHEID.EPSG28992/DC.spatial">93938 403510</meta:user-defined>
    <meta:user-defined meta:name="OVERHEID.EPSG28992/DC.spatial">100982 406508</meta:user-defined>
    <meta:user-defined meta:name="OVERHEID.EPSG28992/DC.spatial">106019 409721</meta:user-defined>
    <meta:user-defined meta:name="OVERHEID.EPSG28992/DC.spatial">95953 408620</meta:user-defined>
    <meta:user-defined meta:name="OVERHEIDop.versieInformatie"/>
  </office:meta>
</office:document-meta>
</file>