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derhof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3</text:p>
            <text:p text:style-name="common-al">Aangevraagd op 03 maart 2016</text:p>
            <text:p text:style-name="common-al">het verbouwen van een bijgebouw en verbouw tot B&amp;B</text:p>
            <text:p text:style-name="common-al">Reguliere procedure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496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ederhof 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96</meta:user-defined>
    <meta:user-defined meta:name="OVERHEIDop.GmbID/DC.identifier">gmb-2016-30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CB 9</meta:user-defined>
    <meta:user-defined meta:name="OVERHEIDop.woonplaats">Berlicum</meta:user-defined>
    <meta:user-defined meta:name="OVERHEIDop.straatnaam">Nederho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156 410844</meta:user-defined>
    <meta:user-defined meta:name="OVERHEIDop.versieInformatie"/>
  </office:meta>
</office:document-meta>
</file>