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e Schulpweg 18, 1935EN, Egmond-Binnen, het uitbreiden van een restaurant, 22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049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9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9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Oude Schulpweg 18, 1935EN, Egmond-Binnen, het uitbreiden van een restaurant, 22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495</meta:user-defined>
    <meta:user-defined meta:name="OVERHEIDop.GmbID/DC.identifier">gmb-2016-30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EN 18</meta:user-defined>
    <meta:user-defined meta:name="OVERHEIDop.woonplaats">Egmond-Binnen</meta:user-defined>
    <meta:user-defined meta:name="OVERHEIDop.straatnaam">Oude Schulp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4676 512434</meta:user-defined>
    <meta:user-defined meta:name="OVERHEIDop.versieInformatie"/>
  </office:meta>
</office:document-meta>
</file>