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Van Balverenlaan 6, 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/>
            <text:p text:style-name="common-al">Van Balverenlaan 6, 6615 AH Wijchen, evenementenvergunning, geluidsontheffing en ontheffing drank en horeca wet voor concours hippique op 21 en 22 april 2016, 9 maart 2016.<text:span text:style-name="nadrukvet"/></text:p>
            <text:p text:style-name="common-al"/>
            <text:p text:style-name="common-al">
            <text:span text:style-name="nadrukvet">Wanneer kunt u bezwaar maken?</text:span>
            <text:span text:style-name="nadrukvet"/>Wanneer u het niet eens bent met dit besluit van de burgemeester en/ of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de burgemeester en/ of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</text:span>
            <text:span text:style-name="nadrukvet">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3049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9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9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Van Balverenlaan 6, L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493</meta:user-defined>
    <meta:user-defined meta:name="OVERHEIDop.GmbID/DC.identifier">gmb-2016-304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15AH 6</meta:user-defined>
    <meta:user-defined meta:name="OVERHEIDop.woonplaats">Leur</meta:user-defined>
    <meta:user-defined meta:name="OVERHEIDop.straatnaam">Van Balverenlaan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anvraag</meta:user-defined>
    <meta:user-defined meta:name="OVERHEID.EPSG28992/DC.spatial">176451 426089</meta:user-defined>
    <meta:user-defined meta:name="OVERHEIDop.versieInformatie"/>
  </office:meta>
</office:document-meta>
</file>