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ga Klompéstraat 8, 1862DC, Bergen (NH), het kappen van een wilde berk,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arga Klompéstraat 8, 1862DC, Bergen (NH), het kappen van een wilde berk,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92</meta:user-defined>
    <meta:user-defined meta:name="OVERHEIDop.GmbID/DC.identifier">gmb-2016-30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Marga Klompé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90 521171</meta:user-defined>
    <meta:user-defined meta:name="OVERHEIDop.versieInformatie"/>
  </office:meta>
</office:document-meta>
</file>