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VUUR STOKEN, OUDE GRONINGERWEG (GRASVELD)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stoken van vuur (Paasvuur) op de locatie Oude Groningerweg (grasveld) te Jubbega op 27 maart 2016 (29-02-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0490</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90</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90</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VUUR STOKEN, OUDE GRONINGERWEG (GRASVELD) JUBBE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490</meta:user-defined>
    <meta:user-defined meta:name="OVERHEIDop.GmbID/DC.identifier">gmb-2016-3049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1CL</meta:user-defined>
    <meta:user-defined meta:name="OVERHEIDop.woonplaats">Jubbega</meta:user-defined>
    <meta:user-defined meta:name="OVERHEIDop.straatnaam">Oude Groninger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3663 553519</meta:user-defined>
    <meta:user-defined meta:name="OVERHEIDop.versieInformatie"/>
  </office:meta>
</office:document-meta>
</file>