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eenkamppiep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eenkamppieperweg 12</text:p>
            <text:p text:style-name="common-al">Voor: uitbreiden ligboxenstal, datum ontvangst 07-0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04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Heenkamppieper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049</meta:user-defined>
    <meta:user-defined meta:name="OVERHEIDop.GmbID/DC.identifier">gmb-2016-3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9BR 12</meta:user-defined>
    <meta:user-defined meta:name="OVERHEIDop.woonplaats">Winterswijk Miste</meta:user-defined>
    <meta:user-defined meta:name="OVERHEIDop.straatnaam">Heenkamppiep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106 438901</meta:user-defined>
    <meta:user-defined meta:name="OVERHEIDop.versieInformatie"/>
  </office:meta>
</office:document-meta>
</file>