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28, 1862KL, Bergen (NH), het plaatsen van een reclamebord op de hoek van Oude Bergerweg en Pinksterbloemweg in Bergen NH,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e Bergerweg 28, 1862KL, Bergen (NH), het plaatsen van een reclamebord op de hoek van Oude Bergerweg en Pinksterbloemweg in Bergen NH,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9</meta:user-defined>
    <meta:user-defined meta:name="OVERHEIDop.GmbID/DC.identifier">gmb-2016-3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17 519922</meta:user-defined>
    <meta:user-defined meta:name="OVERHEIDop.versieInformatie"/>
  </office:meta>
</office:document-meta>
</file>