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and 13, 1865AT, Bergen aan Zee, het (seizoensgebonden) plaatsen van 12 stelconplaten, 4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8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trand 13, 1865AT, Bergen aan Zee, het (seizoensgebonden) plaatsen van 12 stelconplaten, 4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4</meta:user-defined>
    <meta:user-defined meta:name="OVERHEIDop.GmbID/DC.identifier">gmb-2016-30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5AT</meta:user-defined>
    <meta:user-defined meta:name="OVERHEIDop.woonplaats">Bergen aan Zee</meta:user-defined>
    <meta:user-defined meta:name="OVERHEIDop.straatnaam">Strand Bergen aan Ze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680 519763</meta:user-defined>
    <meta:user-defined meta:name="OVERHEIDop.versieInformatie"/>
  </office:meta>
</office:document-meta>
</file>