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Rijsenhout, Aldert van der Zwaardhof 6, 1435 DH, plaatsen van een dakkapel in het achterdakvlak van de woning, 09-03-2016, 2016-000816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48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8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8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Rijsenhout, Aldert van der Zwaardhof 6, 1435 DH, plaatsen van een dakkapel in het achterdakvlak van de woning, 09-03-2016, 2016-00081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82</meta:user-defined>
    <meta:user-defined meta:name="OVERHEIDop.GmbID/DC.identifier">gmb-2016-3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DH 6</meta:user-defined>
    <meta:user-defined meta:name="OVERHEIDop.woonplaats">Rijsenhout</meta:user-defined>
    <meta:user-defined meta:name="OVERHEIDop.straatnaam">Aldert van der Zwaardho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682 474878</meta:user-defined>
    <meta:user-defined meta:name="OVERHEIDop.versieInformatie"/>
  </office:meta>
</office:document-meta>
</file>