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VUUR STOKEN, RIJKSSTRAATWEG 52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Paasvuur) op de locatie Rijksstraatweg 52 te Haskerdijken op 27 maart 2016 (08-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48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8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8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VUUR STOKEN, RIJKSSTRAATWEG 52 HASKER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80</meta:user-defined>
    <meta:user-defined meta:name="OVERHEIDop.GmbID/DC.identifier">gmb-2016-304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8ME 52</meta:user-defined>
    <meta:user-defined meta:name="OVERHEIDop.woonplaats">Haskerdijken</meta:user-defined>
    <meta:user-defined meta:name="OVERHEIDop.straatnaam">Rijks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7329 559203</meta:user-defined>
    <meta:user-defined meta:name="OVERHEIDop.versieInformatie"/>
  </office:meta>
</office:document-meta>
</file>