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atteweg 15, 1862CW, Bergen (NH), het bouwen van een aanbouw aan de zuidzijde van een villa, 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7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Natteweg 15, 1862CW, Bergen (NH), het bouwen van een aanbouw aan de zuidzijde van een villa, 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79</meta:user-defined>
    <meta:user-defined meta:name="OVERHEIDop.GmbID/DC.identifier">gmb-2016-3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W</meta:user-defined>
    <meta:user-defined meta:name="OVERHEIDop.woonplaats">Bergen</meta:user-defined>
    <meta:user-defined meta:name="OVERHEIDop.straatnaam">Natt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397 520329</meta:user-defined>
    <meta:user-defined meta:name="OVERHEIDop.versieInformatie"/>
  </office:meta>
</office:document-meta>
</file>