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den, Akerdijk 37, 1175 LG, plaatsen van een dakkapel in het rechterzijdakvlak van de woning, 10-03-2016, 2016-000258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0478</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78</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478</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jnden, Akerdijk 37, 1175 LG, plaatsen van een dakkapel in het rechterzijdakvlak van de woning, 10-03-2016, 2016-000258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478</meta:user-defined>
    <meta:user-defined meta:name="OVERHEIDop.GmbID/DC.identifier">gmb-2016-304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5LG 37</meta:user-defined>
    <meta:user-defined meta:name="OVERHEIDop.woonplaats">Lijnden</meta:user-defined>
    <meta:user-defined meta:name="OVERHEIDop.straatnaam">Ak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2601 485066</meta:user-defined>
    <meta:user-defined meta:name="OVERHEIDop.versieInformatie"/>
  </office:meta>
</office:document-meta>
</file>