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p text:style-name="common-al">Neerhofstraat 12 in Zevenbergen, voor het renoveren van een oude en beschadigde gevel van de woning, ontvangen 7 december 2015</text:p>
            <text:p text:style-name="common-al"/>
            <text:p text:style-name="common-al">De beslistermijn wordt verlengd om de aanvrager in de gelegenheid te stellen om te voldoen aan  redelijke eisen van Welstand</text:p>
            <text:p text:style-name="common-al"/>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047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7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7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77</meta:user-defined>
    <meta:user-defined meta:name="OVERHEIDop.GmbID/DC.identifier">gmb-2016-3047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BM 12</meta:user-defined>
    <meta:user-defined meta:name="OVERHEIDop.woonplaats">Zevenbergen</meta:user-defined>
    <meta:user-defined meta:name="OVERHEIDop.straatnaam">Neerhof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106 406252</meta:user-defined>
    <meta:user-defined meta:name="OVERHEIDop.versieInformatie"/>
  </office:meta>
</office:document-meta>
</file>