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 Natteweg 15, 1862CW, Bergen (NH), het vergroten van een villa aan de noordzijde en het plaatsen van een windscherm naast de entree, 8 maart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/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30475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475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475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(Regulier) Natteweg 15, 1862CW, Bergen (NH), het vergroten van een villa aan de noordzijde en het plaatsen van een windscherm naast de entree, 8 maart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30475</meta:user-defined>
    <meta:user-defined meta:name="OVERHEIDop.GmbID/DC.identifier">gmb-2016-304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62CW</meta:user-defined>
    <meta:user-defined meta:name="OVERHEIDop.woonplaats">Bergen</meta:user-defined>
    <meta:user-defined meta:name="OVERHEIDop.straatnaam">Natteweg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fhandeling</meta:user-defined>
    <meta:user-defined meta:name="OVERHEID.EPSG28992/DC.spatial">109397 520329</meta:user-defined>
    <meta:user-defined meta:name="OVERHEIDop.versieInformatie"/>
  </office:meta>
</office:document-meta>
</file>