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bacht 30/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brengen hardhouten beschoeiing</text:p>
            <text:p text:style-name="common-al">Datum binnenkomst: 07 maart 2016</text:p>
            <text:p text:style-name="common-al">Ons kenmerk: WB/2016/005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30473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7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7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Ambacht 30/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473</meta:user-defined>
    <meta:user-defined meta:name="OVERHEIDop.GmbID/DC.identifier">gmb-2016-30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</meta:user-defined>
    <meta:user-defined meta:name="OVERHEIDop.woonplaats">Oostzaan</meta:user-defined>
    <meta:user-defined meta:name="OVERHEIDop.straatnaam">Ambach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378 494136</meta:user-defined>
    <meta:user-defined meta:name="OVERHEIDop.versieInformatie"/>
  </office:meta>
</office:document-meta>
</file>