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tshooiweg 14, 1861XD, Bergen (NH), het verbreden van de in/uitrit, 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7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rtshooiweg 14, 1861XD, Bergen (NH), het verbreden van de in/uitrit, 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71</meta:user-defined>
    <meta:user-defined meta:name="OVERHEIDop.GmbID/DC.identifier">gmb-2016-30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XD 10</meta:user-defined>
    <meta:user-defined meta:name="OVERHEIDop.woonplaats">Bergen</meta:user-defined>
    <meta:user-defined meta:name="OVERHEIDop.straatnaam">Hertshooi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10 519454</meta:user-defined>
    <meta:user-defined meta:name="OVERHEIDop.versieInformatie"/>
  </office:meta>
</office:document-meta>
</file>