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arel de Grotelaan 6, 1861KJ, Bergen (NH), het wijzigen van het gebruik in een appartementenhotel, 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46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6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6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Karel de Grotelaan 6, 1861KJ, Bergen (NH), het wijzigen van het gebruik in een appartementenhotel, 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69</meta:user-defined>
    <meta:user-defined meta:name="OVERHEIDop.GmbID/DC.identifier">gmb-2016-30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J</meta:user-defined>
    <meta:user-defined meta:name="OVERHEIDop.woonplaats">Bergen</meta:user-defined>
    <meta:user-defined meta:name="OVERHEIDop.straatnaam">Karel de Grot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719 520394</meta:user-defined>
    <meta:user-defined meta:name="OVERHEIDop.versieInformatie"/>
  </office:meta>
</office:document-meta>
</file>