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VUUR STOKEN, BORNEGO ACHTER NUMMER 16 (WEILAND)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Paasvuur) op de locatie Bornego achter nummer 16 (weiland) te Terband op 27 maart 2016 (29-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0466</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66</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66</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VUUR STOKEN, BORNEGO ACHTER NUMMER 16 (WEILAND) TERB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66</meta:user-defined>
    <meta:user-defined meta:name="OVERHEIDop.GmbID/DC.identifier">gmb-2016-304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9EB 16</meta:user-defined>
    <meta:user-defined meta:name="OVERHEIDop.woonplaats">Terband</meta:user-defined>
    <meta:user-defined meta:name="OVERHEIDop.straatnaam">Bornego</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253 557809</meta:user-defined>
    <meta:user-defined meta:name="OVERHEIDop.versieInformatie"/>
  </office:meta>
</office:document-meta>
</file>