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straat 3, 1865AM, Bergen aan Zee, het plaatsen van twee dakkapellen op het voordakvlak van de woning, 7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6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erkstraat 3, 1865AM, Bergen aan Zee, het plaatsen van twee dakkapellen op het voordakvlak van de woning, 7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64</meta:user-defined>
    <meta:user-defined meta:name="OVERHEIDop.GmbID/DC.identifier">gmb-2016-30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M 11</meta:user-defined>
    <meta:user-defined meta:name="OVERHEIDop.woonplaats">Bergen aan Zee</meta:user-defined>
    <meta:user-defined meta:name="OVERHEIDop.straatnaam">Kerk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961 519593</meta:user-defined>
    <meta:user-defined meta:name="OVERHEIDop.versieInformatie"/>
  </office:meta>
</office:document-meta>
</file>