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Eisenhowerstraat 13, 1931WH, Egmond aan Zee, het plaatsen van een dakkapel, 9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last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46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6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6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Eisenhowerstraat 13, 1931WH, Egmond aan Zee, het plaatsen van een dakkapel, 9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63</meta:user-defined>
    <meta:user-defined meta:name="OVERHEIDop.GmbID/DC.identifier">gmb-2016-30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WH 17</meta:user-defined>
    <meta:user-defined meta:name="OVERHEIDop.woonplaats">Egmond aan Zee</meta:user-defined>
    <meta:user-defined meta:name="OVERHEIDop.straatnaam">Eisenhower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3349 514486</meta:user-defined>
    <meta:user-defined meta:name="OVERHEIDop.versieInformatie"/>
  </office:meta>
</office:document-meta>
</file>