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VUUR STOKEN, P G OTTERWEG 17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Paasvuur) op de locatie P G Otterweg 17 te Tjalleberd op 27 maart 2016 (25-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0461</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61</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61</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VUUR STOKEN, P G OTTERWEG 17 TJALL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61</meta:user-defined>
    <meta:user-defined meta:name="OVERHEIDop.GmbID/DC.identifier">gmb-2016-304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8ES 17</meta:user-defined>
    <meta:user-defined meta:name="OVERHEIDop.woonplaats">Tjalleberd</meta:user-defined>
    <meta:user-defined meta:name="OVERHEIDop.straatnaam">P.G. Ott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998 558926</meta:user-defined>
    <meta:user-defined meta:name="OVERHEIDop.versieInformatie"/>
  </office:meta>
</office:document-meta>
</file>