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Singel 10 te Tytsjerk plaats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gel 10 te Tytsjerk</text:p>
            <text:p text:style-name="common-al">Z-HZ_WABO-2015-1278    Olo: 2086283</text:p>
            <text:p text:style-name="common-al">plaatsen schuur</text:p>
            <text:p text:style-name="common-al"/>
            <text:p text:style-name="common-al">Datum ontvangst: 01 december 2015</text:p>
            <text:p text:style-name="common-al">Datum besluit: 04 januari 2016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3046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6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6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Singel 10 te Tytsjerk plaats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046</meta:user-defined>
    <meta:user-defined meta:name="OVERHEIDop.GmbID/DC.identifier">gmb-2016-30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5LE 10</meta:user-defined>
    <meta:user-defined meta:name="OVERHEIDop.woonplaats">Tytsjerk</meta:user-defined>
    <meta:user-defined meta:name="OVERHEIDop.straatnaam">Singel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1491 580282</meta:user-defined>
    <meta:user-defined meta:name="OVERHEIDop.versieInformatie"/>
  </office:meta>
</office:document-meta>
</file>