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, op het grasveld aan de achterzijde van nummer 13, 1861 KH, Bergen, het kappen van een kastanje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arel de Grotelaan, op het grasveld aan de achterzijde van nummer 13, 1861 KH, Bergen, het kappen van een kastanje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59</meta:user-defined>
    <meta:user-defined meta:name="OVERHEIDop.GmbID/DC.identifier">gmb-2016-30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H 23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88 520383</meta:user-defined>
    <meta:user-defined meta:name="OVERHEIDop.versieInformatie"/>
  </office:meta>
</office:document-meta>
</file>