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Fanny Blankers-Koenlaan 332, 2134 CH, wijzigen van een zadeldak naar een lessenaar dak en het plaatsen van een dakkapel in het voordakvlak van de woning, 10-03-2016, 2016-000239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45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5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5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Fanny Blankers-Koenlaan 332, 2134 CH, wijzigen van een zadeldak naar een lessenaar dak en het plaatsen van een dakkapel in het voordakvlak van de woning, 10-03-2016, 2016-00023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57</meta:user-defined>
    <meta:user-defined meta:name="OVERHEIDop.GmbID/DC.identifier">gmb-2016-30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H 332</meta:user-defined>
    <meta:user-defined meta:name="OVERHEIDop.woonplaats">Hoofddorp</meta:user-defined>
    <meta:user-defined meta:name="OVERHEIDop.straatnaam">Fanny Blankers-Ko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371 479925</meta:user-defined>
    <meta:user-defined meta:name="OVERHEIDop.versieInformatie"/>
  </office:meta>
</office:document-meta>
</file>