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3 december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Markt 4, 6602 AM Wijchen, het verbouwen van het bestaande pand, 9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45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5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5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Mark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55</meta:user-defined>
    <meta:user-defined meta:name="OVERHEIDop.GmbID/DC.identifier">gmb-2016-3045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79 424371</meta:user-defined>
    <meta:user-defined meta:name="OVERHEIDop.versieInformatie"/>
  </office:meta>
</office:document-meta>
</file>