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erkedijk, in de gemeenteberm nabij nummer 62, 1862 BH, Bergen, het kappen van een wilg, 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45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5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5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Kerkedijk, in de gemeenteberm nabij nummer 62, 1862 BH, Bergen, het kappen van een wilg, 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54</meta:user-defined>
    <meta:user-defined meta:name="OVERHEIDop.GmbID/DC.identifier">gmb-2016-30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BH</meta:user-defined>
    <meta:user-defined meta:name="OVERHEIDop.woonplaats">Bergen</meta:user-defined>
    <meta:user-defined meta:name="OVERHEIDop.straatnaam">Kerke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265 521040</meta:user-defined>
    <meta:user-defined meta:name="OVERHEIDop.versieInformatie"/>
  </office:meta>
</office:document-meta>
</file>