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2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stevigen banlkconstructie</text:p>
            <text:p text:style-name="common-al">Datum binnenkomst: 03 maart 2016</text:p>
            <text:p text:style-name="common-al">Ons kenmerk: WB/2016/00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045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5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5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53</meta:user-defined>
    <meta:user-defined meta:name="OVERHEIDop.GmbID/DC.identifier">gmb-2016-30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E 207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770 493683</meta:user-defined>
    <meta:user-defined meta:name="OVERHEIDop.versieInformatie"/>
  </office:meta>
</office:document-meta>
</file>