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Oosterdwarspark 5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gevelbekleding (kunststof schroten)</text:p>
            <text:p text:style-name="common-al">Datum verzending besluit: 04 maart 2016</text:p>
            <text:p text:style-name="common-al">Ons kenmerk: WB/2016/004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044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4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4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OMGEVINGSVERGUNNING: Oosterdwarspark 5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48</meta:user-defined>
    <meta:user-defined meta:name="OVERHEIDop.GmbID/DC.identifier">gmb-2016-30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V 5</meta:user-defined>
    <meta:user-defined meta:name="OVERHEIDop.woonplaats">Wijdewormer</meta:user-defined>
    <meta:user-defined meta:name="OVERHEIDop.straatnaam">Oosterdwarspark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22112 500475</meta:user-defined>
    <meta:user-defined meta:name="OVERHEIDop.versieInformatie"/>
  </office:meta>
</office:document-meta>
</file>