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nevenactiviteit op de locatie Dorpsstraat 173, 1749 AC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055</text:p>
            <text:p text:style-name="common-al">Verzonden: 10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0444</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44</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44</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een nevenactiviteit op de locatie Dorpsstraat 173, 1749 AC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444</meta:user-defined>
    <meta:user-defined meta:name="OVERHEIDop.GmbID/DC.identifier">gmb-2016-304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C 173</meta:user-defined>
    <meta:user-defined meta:name="OVERHEIDop.woonplaats">Warmenhuize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142 526262</meta:user-defined>
    <meta:user-defined meta:name="OVERHEIDop.versieInformatie"/>
  </office:meta>
</office:document-meta>
</file>