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de Vakantie Bijbel Week aan 't Stikske in Zuilichem van 30 augustus 2016 tot en met 1 september 2016. Zaaknummer: 2040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de Vakantie Bijbel Club voor het organiseren van de Vakantie Bijbel Week van 30 augustus 2016 tot en met 1 september 2016 in een tent op de ijsbaan aan 't Stikske te Zuilichem. </text:p>
            <text:p text:style-name="common-al"/>
            <text:p text:style-name="common-al">Dit besluit is op 9 maart 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/voorlopige voorziening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</text:p>
            <text:p text:style-name="common-al">
            <text:span text:style-name="nadrukvet"/>
            <text:span text:style-name="nadrukvet"/>
          </text:p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0442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42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42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van Zaltbommel – evenementvergunning verleend voor de Vakantie Bijbel Week aan 't Stikske in Zuilichem van 30 augustus 2016 tot en met 1 september 2016. Zaaknummer: 20406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442</meta:user-defined>
    <meta:user-defined meta:name="OVERHEIDop.GmbID/DC.identifier">gmb-2016-30442</meta:user-defined>
    <meta:user-defined meta:name="OVERHEID.TaxonomieBeleidsagenda/OVERHEID.category">Openbare orde en veiligheid | Organisatie en beleid</meta:user-defined>
    <meta:user-defined meta:name="OVERHEIDop.referentienummer">204064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5BB</meta:user-defined>
    <meta:user-defined meta:name="OVERHEIDop.woonplaats">Zuilichem</meta:user-defined>
    <meta:user-defined meta:name="OVERHEIDop.straatnaam">'t Stikske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37335 424365</meta:user-defined>
    <meta:user-defined meta:name="OVERHEIDop.versieInformatie"/>
  </office:meta>
</office:document-meta>
</file>