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Balverenlaan 3,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Van Balverenlaan 3, 6615 AH Leur, het wijzigen van een monument, en het plaatsen van ventilatieroosters, 4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44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n Balverenlaan 3,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41</meta:user-defined>
    <meta:user-defined meta:name="OVERHEIDop.GmbID/DC.identifier">gmb-2016-3044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AH 3</meta:user-defined>
    <meta:user-defined meta:name="OVERHEIDop.woonplaats">Leur</meta:user-defined>
    <meta:user-defined meta:name="OVERHEIDop.straatnaam">Van Balveren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6187 425676</meta:user-defined>
    <meta:user-defined meta:name="OVERHEIDop.versieInformatie"/>
  </office:meta>
</office:document-meta>
</file>